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Nijland, Jongedyk 20 het bouwen van een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Nijland, Jongedyk 20 OV20200493 het bouwen van een schuur (08-06-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2368</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68</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68</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741 563295</meta:user-defined>
    <meta:user-defined meta:name="DC.title">Ingekomen aanvraag, Nijland, Jongedyk 20 het bouwen van een schuur</meta:user-defined>
    <meta:user-defined meta:name="OVERHEID.PostcodeHuisnummer/OVERHEIDop.postcodeHuisnummer">8771KJ 20</meta:user-defined>
    <meta:user-defined meta:name="OVERHEIDop.straatnaam">Jongedyk</meta:user-defined>
    <meta:user-defined meta:name="OVERHEIDop.woonplaats">Nijland</meta:user-defined>
    <meta:user-defined meta:name="DCTERMS.W3CDTF/DCTERMS.available">2020-06-18</meta:user-defined>
    <meta:user-defined meta:name="DCTERMS.W3CDTF/OVERHEIDop.jaargang">2020</meta:user-defined>
    <meta:user-defined meta:name="OVERHEIDop.publicationIssue">152368</meta:user-defined>
    <meta:user-defined meta:name="OVERHEIDop.GmbID/DC.identifier">gmb-2020-152368</meta:user-defined>
    <meta:user-defined meta:name="OVERHEIDop.versieInformatie"/>
  </office:meta>
</office:document-meta>
</file>