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Kleijnstraat 5, 5246 GS, Rosmalen, de bouw van een extra verdieping op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ieter Kleijnstraat 5, 5246 GS, Rosmalen, de bouw van een extra verdieping op de woning, bouwen, strijd bestemmingsplan, WB00053734, 1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36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6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6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954.196 411846.939</meta:user-defined>
    <meta:user-defined meta:name="DC.title">Pieter Kleijnstraat 5, 5246 GS, Rosmalen, de bouw van een extra verdieping op de woning, omgevingsvergunning</meta:user-defined>
    <meta:user-defined meta:name="OVERHEID.PostcodeHuisnummer/OVERHEIDop.postcodeHuisnummer">5246GS 5</meta:user-defined>
    <meta:user-defined meta:name="OVERHEIDop.straatnaam">Pieter Kleijnstraat</meta:user-defined>
    <meta:user-defined meta:name="OVERHEIDop.woonplaats">Rosmalen</meta:user-defined>
    <meta:user-defined meta:name="DCTERMS.W3CDTF/DCTERMS.available">2020-06-19</meta:user-defined>
    <meta:user-defined meta:name="DCTERMS.W3CDTF/OVERHEIDop.jaargang">2020</meta:user-defined>
    <meta:user-defined meta:name="OVERHEIDop.publicationIssue">152366</meta:user-defined>
    <meta:user-defined meta:name="OVERHEIDop.GmbID/DC.identifier">gmb-2020-152366</meta:user-defined>
    <meta:user-defined meta:name="OVERHEIDop.versieInformatie"/>
  </office:meta>
</office:document-meta>
</file>