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 Verleende ontheffing voor het schenken van zwak-alcoholische dranken (art. 35 DH-wet) voor Kermis Kolh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Kermis Kolhorn, op het terrein van VV Kaagvogels aan de Kaagstraat in Kolhorn op 18, 19 en 20 september 2020 van 14.00 uur tot 01.00 uur en op 21 september 2020 van 11.00 uur tot 2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jul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236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6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6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1857</meta:user-defined>
    <dc:language>nl</dc:language>
    <meta:user-defined meta:name="OVERHEID.EPSG28992/DC.spatial">121244.66 534214.543</meta:user-defined>
    <meta:user-defined meta:name="DC.title">Hollands Kroon - Week 25 - Verleende ontheffing voor het schenken van zwak-alcoholische dranken (art. 35 DH-wet) voor Kermis Kolhorn.</meta:user-defined>
    <meta:user-defined meta:name="OVERHEID.PostcodeHuisnummer/OVERHEIDop.postcodeHuisnummer">1767CM 20</meta:user-defined>
    <meta:user-defined meta:name="OVERHEIDop.straatnaam">Kaagstraat</meta:user-defined>
    <meta:user-defined meta:name="OVERHEIDop.woonplaats">Kolhorn</meta:user-defined>
    <meta:user-defined meta:name="DCTERMS.W3CDTF/DCTERMS.available">2020-06-17</meta:user-defined>
    <meta:user-defined meta:name="DCTERMS.W3CDTF/OVERHEIDop.jaargang">2020</meta:user-defined>
    <meta:user-defined meta:name="OVERHEIDop.publicationIssue">152362</meta:user-defined>
    <meta:user-defined meta:name="OVERHEIDop.GmbID/DC.identifier">gmb-2020-152362</meta:user-defined>
    <meta:user-defined meta:name="OVERHEIDop.versieInformatie"/>
  </office:meta>
</office:document-meta>
</file>