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Herenwaltje 5 Leeuwarden, (11040604) plaatsen van een steiger, van 10 juni t/m 3 juli 2020, verzenddatum 10-06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36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6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95 579496</meta:user-defined>
    <meta:user-defined meta:name="DC.title">Verleende vergunning gebruik openbare ruimte, Herenwaltje 5 Leeuwarden, (11040604) plaatsen van een steiger, van 10 juni t/m 3 juli 2020, verzenddatum 10-06-2020.</meta:user-defined>
    <meta:user-defined meta:name="OVERHEID.PostcodeHuisnummer/OVERHEIDop.postcodeHuisnummer">8911HN 5</meta:user-defined>
    <meta:user-defined meta:name="OVERHEIDop.straatnaam">Herenwaltje</meta:user-defined>
    <meta:user-defined meta:name="OVERHEIDop.woonplaats">Leeuwa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361</meta:user-defined>
    <meta:user-defined meta:name="OVERHEIDop.GmbID/DC.identifier">gmb-2020-152361</meta:user-defined>
    <meta:user-defined meta:name="OVERHEIDop.versieInformatie"/>
  </office:meta>
</office:document-meta>
</file>