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Reitse Dreef 136, 5233 JG, ’s-Hertogenbosch, de bouw van een tuinhui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Tweede Reitse Dreef 136, 5233 JG, ’s-Hertogenbosch, de bouw van een tuinhuis, bouwen, strijd bestemmingsplan, WB00052677, 11-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35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5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5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107.925 414356.42</meta:user-defined>
    <meta:user-defined meta:name="DC.title">Tweede Reitse Dreef 136, 5233 JG, ’s-Hertogenbosch, de bouw van een tuinhuis, omgevingsvergunning</meta:user-defined>
    <meta:user-defined meta:name="OVERHEID.PostcodeHuisnummer/OVERHEIDop.postcodeHuisnummer">5233JG 136</meta:user-defined>
    <meta:user-defined meta:name="OVERHEIDop.straatnaam">Tweede Reitse Dreef</meta:user-defined>
    <meta:user-defined meta:name="OVERHEIDop.woonplaats">'s-Hertogenbosch</meta:user-defined>
    <meta:user-defined meta:name="DCTERMS.W3CDTF/DCTERMS.available">2020-06-19</meta:user-defined>
    <meta:user-defined meta:name="DCTERMS.W3CDTF/OVERHEIDop.jaargang">2020</meta:user-defined>
    <meta:user-defined meta:name="OVERHEIDop.publicationIssue">152358</meta:user-defined>
    <meta:user-defined meta:name="OVERHEIDop.GmbID/DC.identifier">gmb-2020-152358</meta:user-defined>
    <meta:user-defined meta:name="OVERHEIDop.versieInformatie"/>
  </office:meta>
</office:document-meta>
</file>