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Van Swindenstraat 25, 3112M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bouwen van een bouwwerk.</text:p>
            <text:p text:style-name="common-al">Aanvraag binnengekomen op 7 juni 2020.</text:p>
            <text:p text:style-name="common-al">Projectomschrijving: de bestaande houten kozijnen en deur vervangen</text:p>
            <text:p text:style-name="common-al">Dossiernummer: 20OMGS153</text:p>
            <text:p text:style-name="common-al">OLO nummer:  5222631</text:p>
            <text:p text:style-name="common-al"/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23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65.078 437104.788</meta:user-defined>
    <meta:user-defined meta:name="DC.title">Aanvraag omgevingsvergunning, Van Swindenstraat 25, 3112ME Schiedam</meta:user-defined>
    <meta:user-defined meta:name="OVERHEID.PostcodeHuisnummer/OVERHEIDop.postcodeHuisnummer">3112ME 25</meta:user-defined>
    <meta:user-defined meta:name="OVERHEIDop.straatnaam">Van Swindenstraat</meta:user-defined>
    <meta:user-defined meta:name="OVERHEIDop.woonplaats">Schie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57</meta:user-defined>
    <meta:user-defined meta:name="OVERHEIDop.GmbID/DC.identifier">gmb-2020-152357</meta:user-defined>
    <meta:user-defined meta:name="OVERHEIDop.versieInformatie"/>
  </office:meta>
</office:document-meta>
</file>