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ellus Emantspad 26, 5216 SG, ’s-Hertogenbosch, het plaatsen van een dakkapel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arcellus Emantspad 26, 5216 SG, ’s-Hertogenbosch, het plaatsen van een dakkapel aan de voorzijde van de woning, bouwen, WB00053044, 1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35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5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5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37.322 410402.551</meta:user-defined>
    <meta:user-defined meta:name="DC.title">Marcellus Emantspad 26, 5216 SG, ’s-Hertogenbosch, het plaatsen van een dakkapel aan de voorzijde van de woning, omgevingsvergunning</meta:user-defined>
    <meta:user-defined meta:name="OVERHEID.PostcodeHuisnummer/OVERHEIDop.postcodeHuisnummer">5216SG 26</meta:user-defined>
    <meta:user-defined meta:name="OVERHEIDop.straatnaam">Marcellus Emantspad</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2352</meta:user-defined>
    <meta:user-defined meta:name="OVERHEIDop.GmbID/DC.identifier">gmb-2020-152352</meta:user-defined>
    <meta:user-defined meta:name="OVERHEIDop.versieInformatie"/>
  </office:meta>
</office:document-meta>
</file>