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Oranjelaan 13, 5211 CP, ’s-Hertogenbosch, het plaatsen van een erker, nieuwe kozijnen en een dakkapel aa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Willem Van Oranjelaan 13, 5211 CP, ’s-Hertogenbosch, het plaatsen van een erker, nieuwe kozijnen en een dakkapel aan de voorgevel, bouwen, strijd bestemmingsplan, WB00053223, 11-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235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5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5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27.561 410292.085</meta:user-defined>
    <meta:user-defined meta:name="DC.title">Willem Van Oranjelaan 13, 5211 CP, ’s-Hertogenbosch, het plaatsen van een erker, nieuwe kozijnen en een dakkapel aan de voorgevel, omgevingsvergunning</meta:user-defined>
    <meta:user-defined meta:name="OVERHEID.PostcodeHuisnummer/OVERHEIDop.postcodeHuisnummer">5211CP 13</meta:user-defined>
    <meta:user-defined meta:name="OVERHEIDop.straatnaam">Willem van Oranjelaan</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2351</meta:user-defined>
    <meta:user-defined meta:name="OVERHEIDop.GmbID/DC.identifier">gmb-2020-152351</meta:user-defined>
    <meta:user-defined meta:name="OVERHEIDop.versieInformatie"/>
  </office:meta>
</office:document-meta>
</file>