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15 het plaatsen/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C.P.M. Rommestraat 15 OV20200491 het plaatsen/ vervangen van een schutting (07-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8 561641</meta:user-defined>
    <meta:user-defined meta:name="DC.title">Ingekomen aanvraag, Sneek, mr. C.P.M. Rommestraat 15 het plaatsen/ vervangen van een schutting</meta:user-defined>
    <meta:user-defined meta:name="OVERHEID.PostcodeHuisnummer/OVERHEIDop.postcodeHuisnummer">8603CZ 15</meta:user-defined>
    <meta:user-defined meta:name="OVERHEIDop.straatnaam">mr. C.P.M. Rommestraat</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350</meta:user-defined>
    <meta:user-defined meta:name="OVERHEIDop.GmbID/DC.identifier">gmb-2020-152350</meta:user-defined>
    <meta:user-defined meta:name="OVERHEIDop.versieInformatie"/>
  </office:meta>
</office:document-meta>
</file>