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lders 17 Leeuwarden, (11036715) plaatsen van reclame op de gevel, verzenddatum 10-0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235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3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3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70 579538</meta:user-defined>
    <meta:user-defined meta:name="DC.title">Verleende omgevingsvergunning Kelders 17 Leeuwarden, (11036715) plaatsen van reclame op de gevel, verzenddatum 10-01-2020.</meta:user-defined>
    <meta:user-defined meta:name="OVERHEID.PostcodeHuisnummer/OVERHEIDop.postcodeHuisnummer">8911JC 17</meta:user-defined>
    <meta:user-defined meta:name="OVERHEIDop.straatnaam">Kelders</meta:user-defined>
    <meta:user-defined meta:name="OVERHEIDop.woonplaats">Leeuward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235</meta:user-defined>
    <meta:user-defined meta:name="OVERHEIDop.GmbID/DC.identifier">gmb-2020-15235</meta:user-defined>
    <meta:user-defined meta:name="OVERHEIDop.versieInformatie"/>
  </office:meta>
</office:document-meta>
</file>