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eschikking Nachtegaal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beschikking verleend: </text:p>
            <text:p text:style-name="common-al">Locatie: Nachtegaal 1, Hoogkarspel</text:p>
            <text:p text:style-name="common-al">Voor: het incidenteel nachtverblijf op een school</text:p>
            <text:p text:style-name="common-al">Datum verzonden: 12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23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323.312 523050.5</meta:user-defined>
    <meta:user-defined meta:name="DC.title">Verleende beschikking Nachtegaal 1, Hoogkarspel</meta:user-defined>
    <meta:user-defined meta:name="OVERHEID.PostcodeHuisnummer/OVERHEIDop.postcodeHuisnummer">1616HB 1</meta:user-defined>
    <meta:user-defined meta:name="OVERHEIDop.straatnaam">Nachtegaal</meta:user-defined>
    <meta:user-defined meta:name="OVERHEIDop.woonplaats">Hoogkarsp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40</meta:user-defined>
    <meta:user-defined meta:name="OVERHEIDop.GmbID/DC.identifier">gmb-2020-152340</meta:user-defined>
    <meta:user-defined meta:name="OVERHEIDop.versieInformatie"/>
  </office:meta>
</office:document-meta>
</file>