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ymnasiumstraat thv. nr.20 Leeuwarden, (11040595) plaatsen van een afvalcontainer, van 10 t/m 30 juni 2020, verzenddatum 10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 578782</meta:user-defined>
    <meta:user-defined meta:name="DC.title">Verleende vergunning gebruik openbare ruimte, Gymnasiumstraat thv. nr.20 Leeuwarden, (11040595) plaatsen van een afvalcontainer, van 10 t/m 30 juni 2020, verzenddatum 10-06-2020.</meta:user-defined>
    <meta:user-defined meta:name="OVERHEID.PostcodeHuisnummer/OVERHEIDop.postcodeHuisnummer">8932GV 20</meta:user-defined>
    <meta:user-defined meta:name="OVERHEIDop.straatnaam">Gymnasiumstraat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39</meta:user-defined>
    <meta:user-defined meta:name="OVERHEIDop.GmbID/DC.identifier">gmb-2020-152339</meta:user-defined>
    <meta:user-defined meta:name="OVERHEIDop.versieInformatie"/>
  </office:meta>
</office:document-meta>
</file>