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 met terrasvergunning Nieuwestad 137, (11035074) The Tosti Club, verzenddatum 05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33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3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3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44.408 579460.972</meta:user-defined>
    <meta:user-defined meta:name="DC.title">Verleende drank- en horecavergunning commercieel  met terrasvergunning Nieuwestad 137, (11035074) The Tosti Club, verzenddatum 05-06-2020.</meta:user-defined>
    <meta:user-defined meta:name="OVERHEID.PostcodeHuisnummer/OVERHEIDop.postcodeHuisnummer">8911CR 137</meta:user-defined>
    <meta:user-defined meta:name="OVERHEIDop.straatnaam">Nieuwestad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336</meta:user-defined>
    <meta:user-defined meta:name="OVERHEIDop.GmbID/DC.identifier">gmb-2020-152336</meta:user-defined>
    <meta:user-defined meta:name="OVERHEIDop.versieInformatie"/>
  </office:meta>
</office:document-meta>
</file>