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Zuidweg 19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Zuidweg 19b.</text:span>
          </text:p>
            <text:p text:style-name="common-al">Datum indiening: 12-6-2020</text:p>
            <text:p text:style-name="common-al">Zaakomschrijving: het plaatsen van een toegangspoort</text:p>
            <text:p text:style-name="common-al">Zaaknummer: 2984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8475</meta:user-defined>
    <meta:user-defined meta:name="DCTERMS.abstract">het  plaatsen van een toegangspoort</meta:user-defined>
    <dc:language>nl</dc:language>
    <meta:user-defined meta:name="OVERHEID.EPSG28992/DC.spatial">55759.914 414554.742</meta:user-defined>
    <meta:user-defined meta:name="DC.title">Aanvraag Omgevingsvergunning, Zonnemaire, Zuidweg 19 b</meta:user-defined>
    <meta:user-defined meta:name="OVERHEID.PostcodeHuisnummer/OVERHEIDop.postcodeHuisnummer">4316AA 19</meta:user-defined>
    <meta:user-defined meta:name="OVERHEIDop.straatnaam">Zuidweg</meta:user-defined>
    <meta:user-defined meta:name="OVERHEIDop.woonplaats">Zonnemair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35</meta:user-defined>
    <meta:user-defined meta:name="OVERHEIDop.GmbID/DC.identifier">gmb-2020-152335</meta:user-defined>
    <meta:user-defined meta:name="OVERHEIDop.versieInformatie"/>
  </office:meta>
</office:document-meta>
</file>