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carusweg 7k Leeuwarden, (11037051) plaatsen van een nutsruimte, verzenddatum 10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3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60 579085</meta:user-defined>
    <meta:user-defined meta:name="DC.title">Verleende omgevingsvergunning Icarusweg 7k Leeuwarden, (11037051) plaatsen van een nutsruimte, verzenddatum 10-01-2020.</meta:user-defined>
    <meta:user-defined meta:name="OVERHEID.PostcodeHuisnummer/OVERHEIDop.postcodeHuisnummer">8938AX 7 a10</meta:user-defined>
    <meta:user-defined meta:name="OVERHEIDop.straatnaam">Icarusweg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33</meta:user-defined>
    <meta:user-defined meta:name="OVERHEIDop.GmbID/DC.identifier">gmb-2020-15233</meta:user-defined>
    <meta:user-defined meta:name="OVERHEIDop.versieInformatie"/>
  </office:meta>
</office:document-meta>
</file>