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ornwerderzand, Sluisweg 23 het plaatsen van 6/ 8 zonnepanelen op het zuidelijk dakvla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ornwerderzand, Sluisweg 23 OV20200489 het plaatsen van 6/ 8 zonnepanelen op het zuidelijk dakvlak (07-06-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2327</text:span><text:line-break/><text:date style:data-style-name="dag" text:fixed="true" text:date-value="2020-06-18"/><text:line-break/><text:date style:data-style-name="jaar" text:fixed="true" text:date-value="2020-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7</text:span><text:date style:data-style-name="nicedate" text:fixed="true" text:date-value="2020-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2327</text:span><text:date style:data-style-name="nicedate" text:fixed="true" text:date-value="2020-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1638.208 565112.501</meta:user-defined>
    <meta:user-defined meta:name="DC.title">Ingekomen aanvraag, Kornwerderzand, Sluisweg 23 het plaatsen van 6/ 8 zonnepanelen op het zuidelijk dakvlak</meta:user-defined>
    <meta:user-defined meta:name="OVERHEID.PostcodeHuisnummer/OVERHEIDop.postcodeHuisnummer">8752TR 23</meta:user-defined>
    <meta:user-defined meta:name="OVERHEIDop.straatnaam">Sluisweg</meta:user-defined>
    <meta:user-defined meta:name="OVERHEIDop.woonplaats">Kornwerderzand</meta:user-defined>
    <meta:user-defined meta:name="DCTERMS.W3CDTF/DCTERMS.available">2020-06-18</meta:user-defined>
    <meta:user-defined meta:name="DCTERMS.W3CDTF/OVERHEIDop.jaargang">2020</meta:user-defined>
    <meta:user-defined meta:name="OVERHEIDop.publicationIssue">152327</meta:user-defined>
    <meta:user-defined meta:name="OVERHEIDop.GmbID/DC.identifier">gmb-2020-152327</meta:user-defined>
    <meta:user-defined meta:name="OVERHEIDop.versieInformatie"/>
  </office:meta>
</office:document-meta>
</file>