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plantage 30, 30a, 30b Leeuwarden, (11038006) realiseren van 2 appartementen en een commerciële ruimte of in plaats daarvan 1 extra appartement, verzenddatum 05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32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2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2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68.827 579638.401</meta:user-defined>
    <meta:user-defined meta:name="DC.title">Verleende omgevingsvergunning Westerplantage 30, 30a, 30b Leeuwarden, (11038006) realiseren van 2 appartementen en een commerciële ruimte of in plaats daarvan 1 extra appartement, verzenddatum 05-06-2020.</meta:user-defined>
    <meta:user-defined meta:name="OVERHEID.PostcodeHuisnummer/OVERHEIDop.postcodeHuisnummer">8911DE 30</meta:user-defined>
    <meta:user-defined meta:name="OVERHEIDop.straatnaam">Westerplantage</meta:user-defined>
    <meta:user-defined meta:name="OVERHEIDop.woonplaats">Leeuwa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322</meta:user-defined>
    <meta:user-defined meta:name="OVERHEIDop.GmbID/DC.identifier">gmb-2020-152322</meta:user-defined>
    <meta:user-defined meta:name="OVERHEIDop.versieInformatie"/>
  </office:meta>
</office:document-meta>
</file>