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lengde Schrans 87 Leeuwarden, (11039821) wijzigen van de bestemming, verzenddatum 08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55.405 578193.069</meta:user-defined>
    <meta:user-defined meta:name="DC.title">Verleende omgevingsvergunning Verlengde Schrans 87 Leeuwarden, (11039821) wijzigen van de bestemming, verzenddatum 08-06-2020.</meta:user-defined>
    <meta:user-defined meta:name="OVERHEID.PostcodeHuisnummer/OVERHEIDop.postcodeHuisnummer">8932NL 87</meta:user-defined>
    <meta:user-defined meta:name="OVERHEIDop.straatnaam">Verlengde Schrans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18</meta:user-defined>
    <meta:user-defined meta:name="OVERHEIDop.GmbID/DC.identifier">gmb-2020-152318</meta:user-defined>
    <meta:user-defined meta:name="OVERHEIDop.versieInformatie"/>
  </office:meta>
</office:document-meta>
</file>