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Kleasterwei 7 OV20200487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Kleasterwei 7 OV20200487 het verbreden van de oprit (0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74 561815</meta:user-defined>
    <meta:user-defined meta:name="DC.title">Ingekomen aanvraag, Ysbrechtum, Kleasterwei 7 OV20200487 het verbreden van de oprit</meta:user-defined>
    <meta:user-defined meta:name="OVERHEID.PostcodeHuisnummer/OVERHEIDop.postcodeHuisnummer">8633KL 7</meta:user-defined>
    <meta:user-defined meta:name="OVERHEIDop.straatnaam">Kleasterwei</meta:user-defined>
    <meta:user-defined meta:name="OVERHEIDop.woonplaats">Ysbrechtum</meta:user-defined>
    <meta:user-defined meta:name="DCTERMS.W3CDTF/DCTERMS.available">2020-06-18</meta:user-defined>
    <meta:user-defined meta:name="DCTERMS.W3CDTF/OVERHEIDop.jaargang">2020</meta:user-defined>
    <meta:user-defined meta:name="OVERHEIDop.publicationIssue">152316</meta:user-defined>
    <meta:user-defined meta:name="OVERHEIDop.GmbID/DC.identifier">gmb-2020-152316</meta:user-defined>
    <meta:user-defined meta:name="OVERHEIDop.versieInformatie"/>
  </office:meta>
</office:document-meta>
</file>