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jun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p text:style-name="al"/>
            <text:p text:style-name="al">gehoord de beraadslagingen van het regionaal beleidsteam (RBT) van 9 juni 2020 en geconsulteerd alle burgemeesters van de Veiligheidsregio Rotterdam-Rijnmond:</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https://www.rijksoverheid.nl/onderwerpen/coronavirus-covid-19/veelgestelde-vragen-over-coronavirus-en-kinderopvang/cruciale-beroepen;</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https://www.rijksoverheid.nl/onderwerpen/coronavirus-covid-19/veelgestelde-vragen-over-coronavirus-en-kinderopvang/cruciale-beroepen;</text:p>
                </text:list-item>
                <text:list-item text:style-override="id1-3-2-2-1-3-3-17">
                  <text:number>•</text:number>
                  <text:p text:style-name="al">voorzitter: voorzitter van de Veiligheidsregio Rotterdam-Rijnmo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 </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b. maatregelen zijn getroffen waardoor:</text:p>
                  <text:p text:style-name="al">1°. de aanwezigen altijd 1,5 meter afstand tot elkaar kunnen houden;</text:p>
                  <text:p text:style-name="al">2°. de aanwezigen altijd 1,5 meter afstand kunnen houden ten opzichte van aanwezigen op aanpalende terrassen; en</text:p>
                  <text:p text:style-name="al">3°. de bezoekersstromen op en rond het terras worden gereguleerd; </text:p>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d 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e huishouding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 </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 </text:p>
                    </text:list-item>
                    <text:list-item text:style-override="id1-3-2-2-2-12-2-2-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beëindigen of beperken, indien:</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 </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 en</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met ingang van </text:p>
              <text:p text:style-name="al">15 juni 2020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 juni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en de Noodverordening COVID-19 Veiligheidsregio Rotterdam-Rijnmond van 1 juni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juni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2 juni 2020 te Rotterdam om 14.00 uur</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Zorgplicht</text:p>
          <text:p text:style-name="al">In het tweede lid is een zorgplicht opgenomen voor de rechthebbende van markten, winkels, (horeca)bedrijven, instellingen, pretparken, inrichtingen en gebouwen. Degene die een samenkomst laat plaatsvinden, organiseert, laten organiseren of laat ontstaan in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al"/>
          <text:p text:style-name="al">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Artikel 2.1e Buitenterrassen bij eet- en drinkgelegenheden</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p text:style-name="al">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 </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 </text:p>
          <text:p text:style-name="al"/>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 </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23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 15 juni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15 juni 2020)</meta:user-defined>
    <meta:user-defined meta:name="DCTERMS.W3CDTF/DCTERMS.available">2020-06-17</meta:user-defined>
    <meta:user-defined meta:name="DCTERMS.W3CDTF/OVERHEIDop.jaargang">2020</meta:user-defined>
    <meta:user-defined meta:name="OVERHEIDop.externeBijlage">Aanwijzing maatregelen COVID-19 15 juni 2020|exb-2020-31227</meta:user-defined>
    <meta:user-defined meta:name="OVERHEIDop.externeBijlage">Intrekkingsbesluit recreatief nachtverblijf|exb-2020-31228</meta:user-defined>
    <meta:user-defined meta:name="OVERHEIDop.publicationIssue">152315</meta:user-defined>
    <meta:user-defined meta:name="OVERHEIDop.betreftRegeling">CVDR641418_1</meta:user-defined>
    <meta:user-defined meta:name="xs:date/OVERHEIDop.startdatum">2020-06-15</meta:user-defined>
    <meta:user-defined meta:name="OVERHEIDop.GmbID/DC.identifier">gmb-2020-152315</meta:user-defined>
    <meta:user-defined meta:name="OVERHEIDop.versieInformatie"/>
  </office:meta>
</office:document-meta>
</file>