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dagen beslistermijn omgevingsvergunning Heemsteedse Dreef 1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de Wet algemene bepalingen omgevingsrecht hebben wij besloten voor de volgende aanvraag de beslistermijn met zes weken te verlengen.</text:p>
            <text:list text:style-name="id1-3-2-1-1-2">
              <text:list-item text:style-override="id1-3-2-1-1-2-1">
                <text:number>•</text:number>
                <text:p text:style-name="al">Heemsteedse Dreef 160,het uitbreiden van de badkamer op de 1e verdieping, wabonummer 610800, ontvangen 18 mei 2020, reguliere procedure</text:p>
              </text:list-item>
            </text:list>
            <text:p text:style-name="common-al">De aangevraagde en verleende omgevingsvergunningen kunt u opvragen via <text:a xlink:href="mailto:postbus-bouwenwoningtoezicht@heemstede.nl" xlink:type="simple">postbus-bouwenwoningtoezicht@heemstede.nl</text:a>. U ontvangt ze dan per e-mail. Voor informatie kunt u bellen met de afdeling Bouw- en woningtoezicht, telefoonnummer 023-5485797.</text:p>
            <text:p text:style-name="tussenkopcur">Procedures omgevingsvergunning</text:p>
            <text:p text:style-name="common-al">Afhandelingstermijn omgevingsvergunning</text:p>
            <text:list text:style-name="id1-3-2-1-1-6">
              <text:list-item text:style-override="id1-3-2-1-1-6-1">
                <text:number>•</text:number>
                <text:p text:style-name="al">Reguliere procedure: 8 weken na ontvangst van de aanvraag.*</text:p>
              </text:list-item>
              <text:list-item text:style-override="id1-3-2-1-1-6-2">
                <text:number>•</text:number>
                <text:p text:style-name="al">Uitgebreide procedure: 26 weken na ontvangst van de aanvraag.*</text:p>
              </text:list-item>
            </text:list>
            <text:p text:style-name="last-al">* Hierop zijn uitzonderingen mogelijk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52311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311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311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3108.819 485683.406</meta:user-defined>
    <meta:user-defined meta:name="DC.title">Verdagen beslistermijn omgevingsvergunning Heemsteedse Dreef 160</meta:user-defined>
    <meta:user-defined meta:name="OVERHEID.PostcodeHuisnummer/OVERHEIDop.postcodeHuisnummer">2102KS 160</meta:user-defined>
    <meta:user-defined meta:name="OVERHEIDop.straatnaam">Heemsteedse Dreef</meta:user-defined>
    <meta:user-defined meta:name="OVERHEIDop.woonplaats">Heemstede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311</meta:user-defined>
    <meta:user-defined meta:name="OVERHEIDop.GmbID/DC.identifier">gmb-2020-152311</meta:user-defined>
    <meta:user-defined meta:name="OVERHEIDop.versieInformatie"/>
  </office:meta>
</office:document-meta>
</file>