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mst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Amstellaan 4, het plaatsen van een dakkapel op het achtergeveldakvlak, vervangen voorgevelkozijnen en aanbrengen luifel, wabonummer 612987, ontvangen 20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3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73 484369</meta:user-defined>
    <meta:user-defined meta:name="DC.title">Verdagen beslistermijn omgevingsvergunning Amstellaan 4</meta:user-defined>
    <meta:user-defined meta:name="OVERHEID.PostcodeHuisnummer/OVERHEIDop.postcodeHuisnummer">2105VE 4</meta:user-defined>
    <meta:user-defined meta:name="OVERHEIDop.straatnaam">Amstellaa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01</meta:user-defined>
    <meta:user-defined meta:name="OVERHEIDop.GmbID/DC.identifier">gmb-2020-152301</meta:user-defined>
    <meta:user-defined meta:name="OVERHEIDop.versieInformatie"/>
  </office:meta>
</office:document-meta>
</file>