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verleende vergunning (reguliere procedure), gebruik tuinkoepel voor theeschenkerijen, perceel B3641 nabij Kloosterstraat, Geertrui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6-1-2020 perceel B3641 nabij Kloosterstraat, Geertruidenberg</text:span>
          </text:p>
            <text:p text:style-name="common-al">Gebruik tuinkoepel voor theeschenkerijen <text:span text:style-name="nadrukcur">(activiteit RO)</text:span></text:p>
            <text:p text:style-name="common-al">Procedure 3 is van toepassing. </text:p>
            <text:p text:style-name="common-al"/>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23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207 412655</meta:user-defined>
    <meta:user-defined meta:name="DC.title">Week 4: verleende vergunning (reguliere procedure), gebruik tuinkoepel voor theeschenkerijen, perceel B3641 nabij Kloosterstraat, Geertruidenberg</meta:user-defined>
    <meta:user-defined meta:name="OVERHEID.PostcodeHuisnummer/OVERHEIDop.postcodeHuisnummer">4931</meta:user-defined>
    <meta:user-defined meta:name="OVERHEIDop.straatnaam">Kloosterstraat</meta:user-defined>
    <meta:user-defined meta:name="OVERHEIDop.woonplaats">Geertruidenberg</meta:user-defined>
    <meta:user-defined meta:name="DCTERMS.W3CDTF/DCTERMS.available">2020-01-22</meta:user-defined>
    <meta:user-defined meta:name="DCTERMS.W3CDTF/OVERHEIDop.jaargang">2020</meta:user-defined>
    <meta:user-defined meta:name="OVERHEIDop.publicationIssue">15230</meta:user-defined>
    <meta:user-defined meta:name="OVERHEIDop.GmbID/DC.identifier">gmb-2020-15230</meta:user-defined>
    <meta:user-defined meta:name="OVERHEIDop.versieInformatie"/>
  </office:meta>
</office:document-meta>
</file>