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ant Dijkhuisstraat 93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voor het wijzigen van de gevel op locatie Dinant Dijkhuisstraat 93 in Hengelo. De aanvraag is geregistreerd onder zaaknummer O-2020-02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29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48.8 477852.9</meta:user-defined>
    <meta:user-defined meta:name="DC.title">Kennisgeving ontvangst aanvraag omgevingsvergunning Dinant Dijkhuisstraat 93 in Hengelo</meta:user-defined>
    <meta:user-defined meta:name="OVERHEID.PostcodeHuisnummer/OVERHEIDop.postcodeHuisnummer">7558GL 93</meta:user-defined>
    <meta:user-defined meta:name="OVERHEIDop.straatnaam">Dinant Dijkhuis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2295</meta:user-defined>
    <meta:user-defined meta:name="OVERHEIDop.GmbID/DC.identifier">gmb-2020-152295</meta:user-defined>
    <meta:user-defined meta:name="OVERHEIDop.versieInformatie"/>
  </office:meta>
</office:document-meta>
</file>