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Chr. Bruningslaan grenzend aan tuin Oude Sl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Chr. Bruningslaan grenzend tuin Oude Slot, het plaatsen van een hekwerk als afscheiding van 2 terreinen, wabonummer 621032, ontvangen 3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2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85.601 483843.173</meta:user-defined>
    <meta:user-defined meta:name="DC.title">Aanvraag omgevingsvergunning  Chr. Bruningslaan grenzend aan tuin Oude Slot</meta:user-defined>
    <meta:user-defined meta:name="OVERHEID.PostcodeHuisnummer/OVERHEIDop.postcodeHuisnummer">2103ZB 13</meta:user-defined>
    <meta:user-defined meta:name="OVERHEIDop.straatnaam">Chr. Bruningslaa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94</meta:user-defined>
    <meta:user-defined meta:name="OVERHEIDop.GmbID/DC.identifier">gmb-2020-152294</meta:user-defined>
    <meta:user-defined meta:name="OVERHEIDop.versieInformatie"/>
  </office:meta>
</office:document-meta>
</file>