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inkhoornstraat 2 Leeuwarden, (11040006) plaatsen van een nieuw raamkozijn in linkerzijgevel, verzenddatum 04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28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26 577764</meta:user-defined>
    <meta:user-defined meta:name="DC.title">Verleende omgevingsvergunning Kinkhoornstraat 2 Leeuwarden, (11040006) plaatsen van een nieuw raamkozijn in linkerzijgevel, verzenddatum 04-06-2020.</meta:user-defined>
    <meta:user-defined meta:name="OVERHEID.PostcodeHuisnummer/OVERHEIDop.postcodeHuisnummer">8931BJ 2</meta:user-defined>
    <meta:user-defined meta:name="OVERHEIDop.straatnaam">Kinkhoornstraat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88</meta:user-defined>
    <meta:user-defined meta:name="OVERHEIDop.GmbID/DC.identifier">gmb-2020-152288</meta:user-defined>
    <meta:user-defined meta:name="OVERHEIDop.versieInformatie"/>
  </office:meta>
</office:document-meta>
</file>