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Zwette inkoopstation zonnepark Leeuwarden, (11038234) bouwen van het inkoopstation, verzenddatum 3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7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50.229 578417.439</meta:user-defined>
    <meta:user-defined meta:name="DC.title">Verleende omgevingsvergunning De Zwette inkoopstation zonnepark Leeuwarden, (11038234) bouwen van het inkoopstation, verzenddatum 30-05-2020.</meta:user-defined>
    <meta:user-defined meta:name="OVERHEID.PostcodeHuisnummer/OVERHEIDop.postcodeHuisnummer">8912AS 18</meta:user-defined>
    <meta:user-defined meta:name="OVERHEIDop.straatnaam">James Wattstraat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78</meta:user-defined>
    <meta:user-defined meta:name="OVERHEIDop.GmbID/DC.identifier">gmb-2020-152278</meta:user-defined>
    <meta:user-defined meta:name="OVERHEIDop.versieInformatie"/>
  </office:meta>
</office:document-meta>
</file>