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aapdijkstraat ong. (M 226)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uni 2020 een aanvraag omgevingsvergunning met zaaknummer W-AOV200285 hebben ontvangen voor het herbouwen van een schuur op de locatie Schaapdijkstraat ong. (M 226) in Zuiddorpe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22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2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778.51 362065.11</meta:user-defined>
    <meta:user-defined meta:name="DC.title">Ingekomen aanvraag omgevingsvergunning - Schaapdijkstraat ong. (M 226) in Zuiddorpe</meta:user-defined>
    <meta:user-defined meta:name="OVERHEID.PostcodeHuisnummer/OVERHEIDop.postcodeHuisnummer">4574SZ 1</meta:user-defined>
    <meta:user-defined meta:name="OVERHEIDop.straatnaam">Schaapdijkstraat</meta:user-defined>
    <meta:user-defined meta:name="OVERHEIDop.woonplaats">Zuiddorp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272</meta:user-defined>
    <meta:user-defined meta:name="OVERHEIDop.GmbID/DC.identifier">gmb-2020-152272</meta:user-defined>
    <meta:user-defined meta:name="OVERHEIDop.versieInformatie"/>
  </office:meta>
</office:document-meta>
</file>