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26, 7311 BZ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0 </text:p>
            <text:p text:style-name="common-al">Wabonummer: D20/024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86</meta:user-defined>
    <dc:language>nl</dc:language>
    <meta:user-defined meta:name="OVERHEID.EPSG28992/DC.spatial">193956.664 469997.812</meta:user-defined>
    <meta:user-defined meta:name="DC.title">Aanvraag omgevingsvergunning Beekpark 26, 7311 BZ Apeldoorn, het wijzigen van de gevel</meta:user-defined>
    <meta:user-defined meta:name="OVERHEID.PostcodeHuisnummer/OVERHEIDop.postcodeHuisnummer">7311BZ 26</meta:user-defined>
    <meta:user-defined meta:name="OVERHEIDop.straatnaam">Beekpark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|exb-2020-31223</meta:user-defined>
    <meta:user-defined meta:name="OVERHEIDop.publicationIssue">152264</meta:user-defined>
    <meta:user-defined meta:name="OVERHEIDop.GmbID/DC.identifier">gmb-2020-152264</meta:user-defined>
    <meta:user-defined meta:name="OVERHEIDop.versieInformatie"/>
  </office:meta>
</office:document-meta>
</file>