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5 (uitbreiden monumentale woning, slopen in besche); 641765; 23-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aarderstraat 95 (uitbreiden monumentale woning, slopen in beschermd stads- of dorpsgezicht); 641765; 23-4-2020; Status: Verlengen Beslistermijn, gemeente Hilversum</text:span>
          </text:p>
            <text:p text:style-name="common-al"/>
            <text:p text:style-name="common-al">Datum verlenging: 15-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25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5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5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765</meta:user-defined>
    <meta:user-defined meta:name="DCTERMS.abstract">uitbreiden monumentale woning, slopen in beschermd stads- of dorpsgezicht</meta:user-defined>
    <dc:language>nl</dc:language>
    <meta:user-defined meta:name="OVERHEID.EPSG28992/DC.spatial">140559.116 471355.21</meta:user-defined>
    <meta:user-defined meta:name="DC.title">Naarderstraat 95 (uitbreiden monumentale woning, slopen in besche); 641765; 23-04-20; Verlengen beslistermijn omgevingsvergunning</meta:user-defined>
    <meta:user-defined meta:name="OVERHEID.PostcodeHuisnummer/OVERHEIDop.postcodeHuisnummer">1211AK 95</meta:user-defined>
    <meta:user-defined meta:name="OVERHEIDop.straatnaam">Naarderstraat</meta:user-defined>
    <meta:user-defined meta:name="OVERHEIDop.woonplaats">Hilversum</meta:user-defined>
    <meta:user-defined meta:name="DCTERMS.W3CDTF/DCTERMS.available">2020-06-17</meta:user-defined>
    <meta:user-defined meta:name="DCTERMS.W3CDTF/OVERHEIDop.jaargang">2020</meta:user-defined>
    <meta:user-defined meta:name="OVERHEIDop.publicationIssue">152259</meta:user-defined>
    <meta:user-defined meta:name="OVERHEIDop.GmbID/DC.identifier">gmb-2020-152259</meta:user-defined>
    <meta:user-defined meta:name="OVERHEIDop.versieInformatie"/>
  </office:meta>
</office:document-meta>
</file>