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uikerweg depot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0 heeft de gemeente een melding Activiteitenbesluit ontvangen. De melding is geregistreerd onder zaaknummer MWM 20004, locatieLuikerweg depot N69 te Valkenswaard (depot N69 Boskalis) voor de duur van maximaal 5 dagen in de periode van 11 mei 2020 tot en met 11 juli 2020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mevrouw J. Aarts van de Omgevingsdienst Zuidoost-Brabant, tel. (088) 3690 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2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</meta:user-defined>
    <dc:language>nl</dc:language>
    <meta:user-defined meta:name="OVERHEID.EPSG28992/DC.spatial">158520.63 371385.51</meta:user-defined>
    <meta:user-defined meta:name="DC.title">Melding Activiteitenbesluit Luikerweg depot N69</meta:user-defined>
    <meta:user-defined meta:name="OVERHEID.PostcodeHuisnummer/OVERHEIDop.postcodeHuisnummer">5556XG 137</meta:user-defined>
    <meta:user-defined meta:name="OVERHEIDop.straatnaam">Luikerweg</meta:user-defined>
    <meta:user-defined meta:name="OVERHEIDop.woonplaats">Valkenswaar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57</meta:user-defined>
    <meta:user-defined meta:name="OVERHEIDop.GmbID/DC.identifier">gmb-2020-152257</meta:user-defined>
    <meta:user-defined meta:name="OVERHEIDop.versieInformatie"/>
  </office:meta>
</office:document-meta>
</file>