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Rottumeroog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0 een besluit genomen op de aanvraag met zaaknummer V-2020-2908 voor een instemmingsbesluit kabels en leidingen : het aanleggen van een koperkabel t.b.v. gasleidingen en het plaatsen van een AC-drainagekast, op locatie Rottumerooglaa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225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5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5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395 469399</meta:user-defined>
    <meta:user-defined meta:name="DC.title">Kennisgeving besluit op aanvraag instemmingsbesluit kabels en leidingen  Rottumerooglaan</meta:user-defined>
    <meta:user-defined meta:name="OVERHEID.PostcodeHuisnummer/OVERHEIDop.postcodeHuisnummer">7543EW 1</meta:user-defined>
    <meta:user-defined meta:name="OVERHEIDop.straatnaam">Rottumerooglaan</meta:user-defined>
    <meta:user-defined meta:name="OVERHEIDop.woonplaats">Ensch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2251</meta:user-defined>
    <meta:user-defined meta:name="OVERHEIDop.GmbID/DC.identifier">gmb-2020-152251</meta:user-defined>
    <meta:user-defined meta:name="OVERHEIDop.versieInformatie"/>
  </office:meta>
</office:document-meta>
</file>