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VZV00 N 1124 ged. in Westerhaar-Vriezenveensewijk, bouwen van een woning, ontvangen 11-6-2020, zaaknummer 1700ESUITE2658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jm VZV00 N 1124 ged. in Westerhaar-Vriezenveensewijk</text:p>
            <text:p text:style-name="common-al">Project: bouwen van een woning</text:p>
            <text:p text:style-name="common-al">Ingekomen: 11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22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547.44944415 498117.116995132</meta:user-defined>
    <meta:user-defined meta:name="DC.title">Gemeente Twenterand - aanvraag omgevingsvergunning, Tijm VZV00 N 1124 ged. in Westerhaar-Vriezenveensewijk, bouwen van een woning, ontvangen 11-6-2020, zaaknummer 1700ESUITE265842020</meta:user-defined>
    <meta:user-defined meta:name="OVERHEID.PostcodeHuisnummer/OVERHEIDop.postcodeHuisnummer">7676DB 24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246</meta:user-defined>
    <meta:user-defined meta:name="OVERHEIDop.GmbID/DC.identifier">gmb-2020-152246</meta:user-defined>
    <meta:user-defined meta:name="OVERHEIDop.versieInformatie"/>
  </office:meta>
</office:document-meta>
</file>