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Eewal 62 Leeuwarden, (11039820) verbouwen van het bestaande pand tot twee appartementen, einddatum 25-07-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52243</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243</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243</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2428.128 579647.315</meta:user-defined>
    <meta:user-defined meta:name="DC.title">Verdaagde aangevraagde vergunning Eewal 62 Leeuwarden, (11039820) verbouwen van het bestaande pand tot twee appartementen, einddatum 25-07-2020.</meta:user-defined>
    <meta:user-defined meta:name="OVERHEID.PostcodeHuisnummer/OVERHEIDop.postcodeHuisnummer">8911GT 62</meta:user-defined>
    <meta:user-defined meta:name="OVERHEIDop.straatnaam">Eewal</meta:user-defined>
    <meta:user-defined meta:name="OVERHEIDop.woonplaats">Leeuwarden</meta:user-defined>
    <meta:user-defined meta:name="DCTERMS.W3CDTF/DCTERMS.available">2020-06-17</meta:user-defined>
    <meta:user-defined meta:name="DCTERMS.W3CDTF/OVERHEIDop.jaargang">2020</meta:user-defined>
    <meta:user-defined meta:name="OVERHEIDop.publicationIssue">152243</meta:user-defined>
    <meta:user-defined meta:name="OVERHEIDop.GmbID/DC.identifier">gmb-2020-152243</meta:user-defined>
    <meta:user-defined meta:name="OVERHEIDop.versieInformatie"/>
  </office:meta>
</office:document-meta>
</file>