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7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71, 6708 HX, afwijken bestemmingsplan t.b.v. kamerverhuur, 2020W1399, ontvangen op 09-06-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2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1 443521</meta:user-defined>
    <meta:user-defined meta:name="DC.title">Tarthorst 671: nieuwe aanvraag, afwijken bestemmingsplan t.b.v. kamerverhuur, ontheffing regels bestemmingsplan</meta:user-defined>
    <meta:user-defined meta:name="OVERHEID.PostcodeHuisnummer/OVERHEIDop.postcodeHuisnummer">6708HX 671</meta:user-defined>
    <meta:user-defined meta:name="OVERHEIDop.straatnaam">Tarthors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2238</meta:user-defined>
    <meta:user-defined meta:name="OVERHEIDop.GmbID/DC.identifier">gmb-2020-152238</meta:user-defined>
    <meta:user-defined meta:name="OVERHEIDop.versieInformatie"/>
  </office:meta>
</office:document-meta>
</file>