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ijte 110 Grou, (11040644) plaatsen van erfafscheiding en realiser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2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81.517 568517.481</meta:user-defined>
    <meta:user-defined meta:name="DC.title">Aangevraagde omgevingsvergunning Yn 'e Lijte 110 Grou, (11040644) plaatsen van erfafscheiding en realiseren van een overkapping.</meta:user-defined>
    <meta:user-defined meta:name="OVERHEID.PostcodeHuisnummer/OVERHEIDop.postcodeHuisnummer">9001ZR 110</meta:user-defined>
    <meta:user-defined meta:name="OVERHEIDop.straatnaam">Yn 'e Lijte</meta:user-defined>
    <meta:user-defined meta:name="OVERHEIDop.woonplaats">Grou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37</meta:user-defined>
    <meta:user-defined meta:name="OVERHEIDop.GmbID/DC.identifier">gmb-2020-152237</meta:user-defined>
    <meta:user-defined meta:name="OVERHEIDop.versieInformatie"/>
  </office:meta>
</office:document-meta>
</file>