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luminiumste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V-2020-2526 voor een instemmingsbesluit kabels en leidingen : het aanleggen van kabels t.b.v. grootverbruik-aansluiting, op locatie Aluminiumsted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2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89.29 470261.19</meta:user-defined>
    <meta:user-defined meta:name="DC.title">Kennisgeving besluit op aanvraag instemmingsbesluit kabels en leidingen  Aluminiumsteden 16</meta:user-defined>
    <meta:user-defined meta:name="OVERHEID.PostcodeHuisnummer/OVERHEIDop.postcodeHuisnummer">7547TN 16</meta:user-defined>
    <meta:user-defined meta:name="OVERHEIDop.straatnaam">Aluminiumsteden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34</meta:user-defined>
    <meta:user-defined meta:name="OVERHEIDop.GmbID/DC.identifier">gmb-2020-152234</meta:user-defined>
    <meta:user-defined meta:name="OVERHEIDop.versieInformatie"/>
  </office:meta>
</office:document-meta>
</file>