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lein Leeuwarden, (11040657) tijdelijk realiseren van een collectief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Aangevraagde omgevingsvergunning Wilhelminaplein Leeuwarden, (11040657) tijdelijk realiseren van een collectief terras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31</meta:user-defined>
    <meta:user-defined meta:name="OVERHEIDop.GmbID/DC.identifier">gmb-2020-152231</meta:user-defined>
    <meta:user-defined meta:name="OVERHEIDop.versieInformatie"/>
  </office:meta>
</office:document-meta>
</file>