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Veldboomweg 1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e ordening</text:span>
          </text:p>
            <text:p text:style-name="common-al">Locatie: Veldboomweg 11, zaaknummer 200647</text:p>
            <text:p text:style-name="common-al">Voor:  gebruiken van een proeflokaal en verkoop van ter plaatse geproduceerde mout, datum besluit en verzending: 12-06-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222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2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2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52121.906 446268.891</meta:user-defined>
    <meta:user-defined meta:name="DC.title">Verleende omgevingsvergunning handelen in strijd met regels ruimtelijke ordening Veldboomweg 11</meta:user-defined>
    <meta:user-defined meta:name="OVERHEID.PostcodeHuisnummer/OVERHEIDop.postcodeHuisnummer">7106CG 11</meta:user-defined>
    <meta:user-defined meta:name="OVERHEIDop.straatnaam">Veldboomweg</meta:user-defined>
    <meta:user-defined meta:name="OVERHEIDop.woonplaats">Winterswijk Ratum</meta:user-defined>
    <meta:user-defined meta:name="DCTERMS.W3CDTF/DCTERMS.available">2020-06-23</meta:user-defined>
    <meta:user-defined meta:name="DCTERMS.W3CDTF/OVERHEIDop.jaargang">2020</meta:user-defined>
    <meta:user-defined meta:name="OVERHEIDop.publicationIssue">152228</meta:user-defined>
    <meta:user-defined meta:name="OVERHEIDop.GmbID/DC.identifier">gmb-2020-152228</meta:user-defined>
    <meta:user-defined meta:name="OVERHEIDop.versieInformatie"/>
  </office:meta>
</office:document-meta>
</file>