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3: nieuwe aanvraag, bouw gesloten terras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renstraat 33, 6701 DH, bouw gesloten terrasoverkapping, 2020W1385, ontvangen op 09-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2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62.615 442002.475</meta:user-defined>
    <meta:user-defined meta:name="DC.title">Herenstraat 33: nieuwe aanvraag, bouw gesloten terrasoverkapping, reguliere procedure bouw</meta:user-defined>
    <meta:user-defined meta:name="OVERHEID.PostcodeHuisnummer/OVERHEIDop.postcodeHuisnummer">6701DH 33</meta:user-defined>
    <meta:user-defined meta:name="OVERHEIDop.straatnaam">Herenstraat</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2226</meta:user-defined>
    <meta:user-defined meta:name="OVERHEIDop.GmbID/DC.identifier">gmb-2020-152226</meta:user-defined>
    <meta:user-defined meta:name="OVERHEIDop.versieInformatie"/>
  </office:meta>
</office:document-meta>
</file>