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terfront kavel 23 Grou, (11036753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2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25.487 566580.087</meta:user-defined>
    <meta:user-defined meta:name="DC.title">Aangevraagde omgevingsvergunning Wetterfront kavel 23 Grou, (11036753) bouwen van een nieuwe woning.</meta:user-defined>
    <meta:user-defined meta:name="OVERHEID.PostcodeHuisnummer/OVERHEIDop.postcodeHuisnummer">9001NP 18</meta:user-defined>
    <meta:user-defined meta:name="OVERHEIDop.straatnaam">De Karper</meta:user-defined>
    <meta:user-defined meta:name="OVERHEIDop.woonplaats">Grou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25</meta:user-defined>
    <meta:user-defined meta:name="OVERHEIDop.GmbID/DC.identifier">gmb-2020-152225</meta:user-defined>
    <meta:user-defined meta:name="OVERHEIDop.versieInformatie"/>
  </office:meta>
</office:document-meta>
</file>