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nd 40 het plaatsen va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nd 40 OV20200383 het plaatsen van twee dakramen (07 mei 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2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5.953 560333.946</meta:user-defined>
    <meta:user-defined meta:name="DC.title">Verdaging beslissing aanvraag omgevingsvergunning, Sneek, Zuidend 40 het plaatsen van twee dakramen</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215</meta:user-defined>
    <meta:user-defined meta:name="OVERHEIDop.GmbID/DC.identifier">gmb-2020-152215</meta:user-defined>
    <meta:user-defined meta:name="OVERHEIDop.versieInformatie"/>
  </office:meta>
</office:document-meta>
</file>