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8: nieuwe aanvraag, verbouw en uitbreiden van woning d.m.v.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iltaylaan 8, 6703 GB, verbouw en uitbreiden woning d.m.v. dakopbouw, 2020W1433, ontvangen op 12-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2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83.898 442479.369</meta:user-defined>
    <meta:user-defined meta:name="DC.title">Giltaylaan 8: nieuwe aanvraag, verbouw en uitbreiden van woning d.m.v. dakopbouw, reguliere procedure bouw</meta:user-defined>
    <meta:user-defined meta:name="OVERHEID.PostcodeHuisnummer/OVERHEIDop.postcodeHuisnummer">6703GB 8</meta:user-defined>
    <meta:user-defined meta:name="OVERHEIDop.straatnaam">Giltaylaan</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2214</meta:user-defined>
    <meta:user-defined meta:name="OVERHEIDop.GmbID/DC.identifier">gmb-2020-152214</meta:user-defined>
    <meta:user-defined meta:name="OVERHEIDop.versieInformatie"/>
  </office:meta>
</office:document-meta>
</file>