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ben Colmjonwei 50 Leeuwarden, (11034848) plaatsen van een dakkapel, verzenddatum 15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2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05 580318</meta:user-defined>
    <meta:user-defined meta:name="DC.title">Verleende omgevingsvergunning Gerben Colmjonwei 50 Leeuwarden, (11034848) plaatsen van een dakkapel, verzenddatum 15-01-2020.</meta:user-defined>
    <meta:user-defined meta:name="OVERHEID.PostcodeHuisnummer/OVERHEIDop.postcodeHuisnummer">8915GN 50</meta:user-defined>
    <meta:user-defined meta:name="OVERHEIDop.straatnaam">Gerben Colmjonwei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21</meta:user-defined>
    <meta:user-defined meta:name="OVERHEIDop.GmbID/DC.identifier">gmb-2020-15221</meta:user-defined>
    <meta:user-defined meta:name="OVERHEIDop.versieInformatie"/>
  </office:meta>
</office:document-meta>
</file>