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Aalsmeerderweg 18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19894</text:p>
            <text:p text:style-name="common-al">Gemeente Aalsmeer heeft op 10 juni 2020 besloten om de beslistermijn voor de aanvraag voor een omgevingsvergunning voor het vergroten/verlengen van de bestaande loods aan de achterzijde te verlengen voor een periode van maximaal 6 weken.De locatie is Aalsmeerderweg 18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220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084.93 476656.51</meta:user-defined>
    <meta:user-defined meta:name="DC.title">Gemeente Aalsmeer - beslistermijn omgevingsvergunning verlengd - Aalsmeerderweg 186 in Aalsmeer</meta:user-defined>
    <meta:user-defined meta:name="OVERHEID.PostcodeHuisnummer/OVERHEIDop.postcodeHuisnummer">1432CV 186</meta:user-defined>
    <meta:user-defined meta:name="OVERHEIDop.straatnaam">Aalsmeerderweg</meta:user-defined>
    <meta:user-defined meta:name="OVERHEIDop.woonplaats">Aalsm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06</meta:user-defined>
    <meta:user-defined meta:name="OVERHEIDop.GmbID/DC.identifier">gmb-2020-152206</meta:user-defined>
    <meta:user-defined meta:name="OVERHEIDop.versieInformatie"/>
  </office:meta>
</office:document-meta>
</file>