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rkeervoorziening: nabij Rijksweg (sectie I, perceel 5730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abij Rijksweg (sectie I, perceel 5730)</text:p>
            <text:p text:style-name="common-al">Omschrijving:  aanleggen van een parkeervoorziening</text:p>
            <text:p text:style-name="common-al">Dossiernummer:  20190791</text:p>
            <text:p text:style-name="common-al">Datum indiening:  16 dec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217 438133</meta:user-defined>
    <meta:user-defined meta:name="DC.title">Aanvraag omgevingsvergunning voor het aanleggen van een parkeervoorziening: nabij Rijksweg (sectie I, perceel 5730) in Gaanderen</meta:user-defined>
    <meta:user-defined meta:name="OVERHEID.PostcodeHuisnummer/OVERHEIDop.postcodeHuisnummer">7011DV 149a</meta:user-defined>
    <meta:user-defined meta:name="OVERHEIDop.straatnaam">Rijksweg</meta:user-defined>
    <meta:user-defined meta:name="OVERHEIDop.woonplaats">Gaande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22</meta:user-defined>
    <meta:user-defined meta:name="OVERHEIDop.GmbID/DC.identifier">gmb-2020-1522</meta:user-defined>
    <meta:user-defined meta:name="OVERHEIDop.versieInformatie"/>
  </office:meta>
</office:document-meta>
</file>