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nieuwe aanvraag, verbouw woning, bouw 2 dakkapellen 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39, 6703 BL, verbouw woning, bouw dakkapel en bijgebouw, 2020W1406, ontvangen op 10-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1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62 442116</meta:user-defined>
    <meta:user-defined meta:name="DC.title">Generaal Foulkesweg 39: nieuwe aanvraag, verbouw woning, bouw 2 dakkapellen en bijgebouw, reguliere procedure bouw</meta:user-defined>
    <meta:user-defined meta:name="OVERHEID.PostcodeHuisnummer/OVERHEIDop.postcodeHuisnummer">6703BL 39</meta:user-defined>
    <meta:user-defined meta:name="OVERHEIDop.straatnaam">Generaal Foulkesweg</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2187</meta:user-defined>
    <meta:user-defined meta:name="OVERHEIDop.GmbID/DC.identifier">gmb-2020-152187</meta:user-defined>
    <meta:user-defined meta:name="OVERHEIDop.versieInformatie"/>
  </office:meta>
</office:document-meta>
</file>