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ongenummerd te Maastricht. Kennisgeving nieuwe aanvraag omgevingsvergunning, het nieuw bouwen van een industrie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03WB</text:p>
            <text:p text:style-name="common-al">
            <text:span text:style-name="nadrukvet">Punterweg ongenummerd te Maastricht</text:span>
          </text:p>
            <text:p text:style-name="common-al">
            <text:span text:style-name="nadrukvet">het nieuw bouwen van een industrieel bedrijfspand</text:span>
          </text:p>
            <text:p text:style-name="common-al"/>
            <text:p text:style-name="common-al">
            <text:span text:style-name="nadrukvet">Datum ontvangst aanvraag:</text:span> 12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1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0.13 321009.31</meta:user-defined>
    <meta:user-defined meta:name="DC.title">Punterweg ongenummerd te Maastricht. Kennisgeving nieuwe aanvraag omgevingsvergunning, het nieuw bouwen van een industrieel bedrijfspand</meta:user-defined>
    <meta:user-defined meta:name="OVERHEID.PostcodeHuisnummer/OVERHEIDop.postcodeHuisnummer">6222NW 8</meta:user-defined>
    <meta:user-defined meta:name="OVERHEIDop.straatnaam">Punterweg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84</meta:user-defined>
    <meta:user-defined meta:name="OVERHEIDop.GmbID/DC.identifier">gmb-2020-152184</meta:user-defined>
    <meta:user-defined meta:name="OVERHEIDop.versieInformatie"/>
  </office:meta>
</office:document-meta>
</file>