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rniastate 1 Leeuwarden, (11037192) verbreden van de uitrit, verzenddatum 0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92 581067</meta:user-defined>
    <meta:user-defined meta:name="DC.title">Verleende omgevingsvergunning Farniastate 1 Leeuwarden, (11037192) verbreden van de uitrit, verzenddatum 09-01-2020.</meta:user-defined>
    <meta:user-defined meta:name="OVERHEID.PostcodeHuisnummer/OVERHEIDop.postcodeHuisnummer">8926PL 1</meta:user-defined>
    <meta:user-defined meta:name="OVERHEIDop.straatnaam">Farniastate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16</meta:user-defined>
    <meta:user-defined meta:name="OVERHEIDop.GmbID/DC.identifier">gmb-2020-15216</meta:user-defined>
    <meta:user-defined meta:name="OVERHEIDop.versieInformatie"/>
  </office:meta>
</office:document-meta>
</file>