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oostpolder Noordermeerdijk Zuid, kadastrale percelen sectie F, nrs. 3261, 3262 ged., 3269, 3270 ged., 3273, 3274 ged., 3277 ged., 3280, 3281 ged. en 2698: het aanleggen van een zonnepark en het plaatsen van een hek om het zonnepark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aanvraag om omgevingsvergunning binnen gekomen voor deze locatie. De aanvraag is geregistreerd onder zaaknummer HZ_WABO 2020-11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14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oostpolder Noordermeerdijk Zuid, kadastrale percelen sectie F, nrs. 3261, 3262 ged., 3269, 3270 ged., 3273, 3274 ged., 3277 ged., 3280, 3281 ged. en 2698: omgevingsvergunning   het aanleggen van een zonnepark en het plaatsen van een hek om het zonnepark heen.</meta:user-defined>
    <dc:language>nl</dc:language>
    <meta:user-defined meta:name="OVERHEID.EPSG28992/DC.spatial">170163.97 532086.08</meta:user-defined>
    <meta:user-defined meta:name="DC.title">Noordoostpolder Noordermeerdijk Zuid, kadastrale percelen sectie F, nrs. 3261, 3262 ged., 3269, 3270 ged., 3273, 3274 ged., 3277 ged., 3280, 3281 ged. en 2698: het aanleggen van een zonnepark en het plaatsen van een hek om het zonnepark heen</meta:user-defined>
    <meta:user-defined meta:name="OVERHEIDop.straatnaam">Noordermeerdijk</meta:user-defined>
    <meta:user-defined meta:name="OVERHEIDop.woonplaats">Crei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44</meta:user-defined>
    <meta:user-defined meta:name="OVERHEIDop.GmbID/DC.identifier">gmb-2020-152144</meta:user-defined>
    <meta:user-defined meta:name="OVERHEIDop.versieInformatie"/>
  </office:meta>
</office:document-meta>
</file>